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297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2.441cm"/>
    </style:style>
    <style:style style:name="Таблица1.E" style:family="table-column">
      <style:table-column-properties style:column-width="2.833cm"/>
    </style:style>
    <style:style style:name="Таблица1.F" style:family="table-column">
      <style:table-column-properties style:column-width="2.84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be64d" officeooo:paragraph-rsid="001be64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e64d" officeooo:paragraph-rsid="001be64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77623" officeooo:paragraph-rsid="00277623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1f2bc3" officeooo:paragraph-rsid="001f2bc3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officeooo:rsid="00277623" officeooo:paragraph-rsid="00277623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277623" officeooo:paragraph-rsid="0027762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2e0c51" officeooo:paragraph-rsid="002e0c51" style:font-weight-asian="normal" style:font-weight-complex="normal"/>
    </style:style>
    <style:style style:name="P9" style:family="paragraph" style:parent-style-name="Standard">
      <style:text-properties style:font-name="Times New Roman" fo:font-size="12pt" officeooo:rsid="002cece5" officeooo:paragraph-rsid="002cece5" style:font-size-asian="12pt" style:font-size-complex="12pt"/>
    </style:style>
    <style:style style:name="P10" style:family="paragraph" style:parent-style-name="Standard">
      <style:text-properties style:font-name="Times New Roman" fo:font-size="12pt" officeooo:rsid="002d2b8f" officeooo:paragraph-rsid="002d2b8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12" style:family="paragraph" style:parent-style-name="Standard">
      <style:text-properties style:font-name="Times New Roman" fo:font-size="11pt" officeooo:rsid="002d2b8f" officeooo:paragraph-rsid="002d2b8f" style:font-size-asian="11pt" style:font-size-complex="11pt"/>
    </style:style>
    <style:style style:name="P13" style:family="paragraph" style:parent-style-name="Standard">
      <style:text-properties style:font-name="Times New Roman" fo:font-size="11pt" fo:font-weight="bold" officeooo:rsid="002d2b8f" officeooo:paragraph-rsid="002d2b8f" style:font-size-asian="11pt" style:font-weight-asian="bold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be64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277623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0f41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9130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77623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e0c51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1596b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6562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3045c9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31596b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2e6562" officeooo:paragraph-rsid="002e6562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31596b" officeooo:paragraph-rsid="0031596b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31596b" officeooo:paragraph-rsid="00317e84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2399" officeooo:paragraph-rsid="002cece5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ece5" officeooo:paragraph-rsid="002cece5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1596b" officeooo:paragraph-rsid="0031596b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2b8370" officeooo:paragraph-rsid="002b8370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277623" officeooo:paragraph-rsid="002b8370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1d0a2c" officeooo:paragraph-rsid="002cece5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2cece5" officeooo:paragraph-rsid="002cece5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2e6562" officeooo:paragraph-rsid="002e656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3045c9" officeooo:paragraph-rsid="003045c9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277623" officeooo:paragraph-rsid="00277623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weight="bold" officeooo:rsid="002d2b8f" officeooo:paragraph-rsid="0022cd36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officeooo:rsid="002cece5" officeooo:paragraph-rsid="002cece5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officeooo:rsid="002e6562" officeooo:paragraph-rsid="002e6562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officeooo:rsid="003045c9" officeooo:paragraph-rsid="003045c9"/>
    </style:style>
    <style:style style:name="P4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04d58" style:font-size-asian="14pt" style:font-name-complex="Times New Roman1" style:font-size-complex="14pt"/>
    </style:style>
    <style:style style:name="P45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style:text-position="super 58%" style:font-name="Times New Roman" fo:font-size="14pt" officeooo:paragraph-rsid="00204d58" style:font-size-asian="14pt" style:font-name-complex="Times New Roman1" style:font-size-complex="14pt"/>
    </style:style>
    <style:style style:name="P46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style:font-size-asian="12pt" style:font-size-complex="12pt"/>
    </style:style>
    <style:style style:name="P47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rsid="002d2b8f" officeooo:paragraph-rsid="002d2b8f" style:font-size-asian="12pt" style:font-size-complex="12pt"/>
    </style:style>
    <style:style style:name="P48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cm" style:auto-text-indent="false"/>
      <style:text-properties style:text-position="super 58%" style:font-name="Times New Roman" fo:font-size="14pt" fo:font-weight="normal" officeooo:rsid="001be64d" officeooo:paragraph-rsid="00204d58" style:font-size-asian="14pt" style:font-weight-asian="normal" style:font-name-complex="Times New Roman1" style:font-size-complex="14pt" style:font-weight-complex="normal"/>
    </style:style>
    <style:style style:name="P4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2d2b8f" style:font-size-asian="11pt" style:font-weight-asian="bold" style:font-size-complex="11pt" style:font-weight-complex="bold"/>
    </style:style>
    <style:style style:name="P5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2d2b8f" officeooo:paragraph-rsid="002d2b8f" style:font-size-asian="11pt" style:font-weight-asian="bold" style:font-size-complex="11pt" style:font-weight-complex="bold"/>
    </style:style>
    <style:style style:name="P5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officeooo:paragraph-rsid="002d2b8f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officeooo:rsid="002e0c51" officeooo:paragraph-rsid="00320701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320701" officeooo:paragraph-rsid="00320701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320701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e0c51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20701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31596b" officeooo:paragraph-rsid="0031596b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20f417" officeooo:paragraph-rsid="0020f417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rsid="00320701" officeooo:paragraph-rsid="00320701" style:font-size-asian="12pt" style:font-size-complex="12pt"/>
    </style:style>
    <style:style style:name="T1" style:family="text">
      <style:text-properties officeooo:rsid="0020f417"/>
    </style:style>
    <style:style style:name="T2" style:family="text">
      <style:text-properties officeooo:rsid="00258712"/>
    </style:style>
    <style:style style:name="T3" style:family="text">
      <style:text-properties officeooo:rsid="00291307"/>
    </style:style>
    <style:style style:name="T4" style:family="text">
      <style:text-properties officeooo:rsid="00277623"/>
    </style:style>
    <style:style style:name="T5" style:family="text">
      <style:text-properties officeooo:rsid="002cece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officeooo:rsid="002e0c51"/>
    </style:style>
    <style:style style:name="T9" style:family="text">
      <style:text-properties officeooo:rsid="002e6562"/>
    </style:style>
    <style:style style:name="T10" style:family="text">
      <style:text-properties officeooo:rsid="003045c9"/>
    </style:style>
    <style:style style:name="T11" style:family="text">
      <style:text-properties officeooo:rsid="0031596b"/>
    </style:style>
    <style:style style:name="T12" style:family="text">
      <style:text-properties officeooo:rsid="003207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ект</text:p>
      <text:p text:style-name="P1"/>
      <text:p text:style-name="P2">ПЛАН</text:p>
      <text:p text:style-name="P2">по <text:s/>устранению <text:s/>недостатков, выявленных <text:s/>в <text:s/>ходе <text:s/></text:p>
      <text:p text:style-name="P2">независимой <text:s/>оценки <text:s/>качества <text:s/>условий <text:s/>оказания <text:s/>услуг <text:s/>в <text:s/>20<text:span text:style-name="T2">22</text:span> году</text:p>
      <text:p text:style-name="P2">Муниципального <text:s/>бюджетного <text:s/>учреждения <text:s/>культуры </text:p>
      <text:p text:style-name="P2">«Усть-Ницинский <text:s/>культурно-досуговый <text:s/>центр»</text:p>
      <text:p text:style-name="P2">на <text:s/>202<text:span text:style-name="T1">2-2023 гг.</text:span></text:p>
      <text:p text:style-name="P7">Адрес: 6239<text:span text:style-name="T12">38</text:span>,Свердловская <text:s/>область,Слободо-Туринский район,</text:p>
      <text:p text:style-name="P8">деревня <text:s/><text:span text:style-name="T12">Зуева</text:span>,дом , <text:span text:style-name="T12">14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04783344">
          <table:table-cell table:style-name="Таблица1.A1" table:number-rows-spanned="2" office:value-type="string">
            <text:p text:style-name="P14">Недостатки,</text:p>
            <text:p text:style-name="P14">выявленные <text:s/></text:p>
            <text:p text:style-name="P14">в <text:s/>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5">Наименование мероприятия <text:s/>по устранению недостатков,</text:p>
            <text:p text:style-name="P15">выявленных <text:s/>в 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4">Плановый <text:s/>срок <text:s/>реализации <text:s/>мероприятия</text:p>
          </table:table-cell>
          <table:table-cell table:style-name="Таблица1.A1" table:number-rows-spanned="2" office:value-type="string">
            <text:p text:style-name="P14">Ответственный исполнитель (с указанием фамилии, имя,</text:p>
            <text:p text:style-name="P14">отчества,</text:p>
            <text:p text:style-name="P14">должности)</text:p>
          </table:table-cell>
          <table:table-cell table:style-name="Таблица1.E1" table:number-columns-spanned="2" office:value-type="string">
            <text:p text:style-name="P14">Сведения <text:s/>о <text:s/>ходе <text:s/>реализации <text:s/>мероприятия</text:p>
          </table:table-cell>
          <table:covered-table-cell/>
        </table:table-row>
        <table:table-row table:style-name="TableLine104786608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4">Реализованные <text:s/>меры <text:s/>по <text:s/>устранению <text:s/>выявленных <text:s/>недостатков</text:p>
          </table:table-cell>
          <table:table-cell table:style-name="Таблица1.F2" office:value-type="string">
            <text:p text:style-name="P14">Фактический <text:s/>срок <text:s/>реализации</text:p>
          </table:table-cell>
        </table:table-row>
        <table:table-row table:style-name="TableLine104787424">
          <table:table-cell table:style-name="Таблица1.E1" table:number-columns-spanned="6" office:value-type="string">
            <text:p text:style-name="P39">Не хватает <text:s/>следующих <text:s/>материалов <text:s/>на <text:s/>стендах <text:s/><text:span text:style-name="T8">филиала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4787968">
          <table:table-cell table:style-name="Таблица1.E2" office:value-type="string">
            <text:p text:style-name="P23"><text:s text:c="2"/>Отсутствует информация <text:s/>о <text:span text:style-name="T12">полном и <text:s/>сокращенном <text:s/>наименовании <text:s/>организации культуры,почтовый <text:s/>адрес,контактные <text:s/>телефоны и <text:s/>адрес <text:s/>электронной <text:s/>почты.</text:span></text:p>
          </table:table-cell>
          <table:table-cell table:style-name="Таблица1.E2" office:value-type="string">
            <text:p text:style-name="P23">Разместить</text:p>
            <text:p text:style-name="P52">информацию <text:s/>о <text:span text:style-name="T12">полном и <text:s/>сокращенном <text:s/>наименовании <text:s/>организации культуры,почтовый <text:s/>адрес,контактные <text:s/>телефоны и <text:s/>адрес <text:s/>электронной <text:s/>почты.</text:span>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53">Кручинина Любовь Николаевна</text:p>
            <text:p text:style-name="P21">заведующая структурного подразделения <text:span text:style-name="T12">Зуе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104787968">
          <table:table-cell table:style-name="Таблица1.E2" office:value-type="string">
            <text:p text:style-name="P54"><text:s/>Отсутствует информация <text:s/>о <text:span text:style-name="T12">месте <text:s/>нахождении <text:s/>организации <text:s/>культуры</text:span></text:p>
          </table:table-cell>
          <table:table-cell table:style-name="Таблица1.E2" office:value-type="string">
            <text:p text:style-name="P54">Разместить</text:p>
            <text:p text:style-name="P52">информацию <text:s/>о</text:p>
            <text:p text:style-name="P54"><text:span text:style-name="T12">месте <text:s/>нахождении <text:s/>организации <text:s/>культуры</text:span>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53">Кручинина Любовь Николаевна</text:p>
            <text:p text:style-name="P21">заведующая структурного подразделения <text:span text:style-name="T12">Зуе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104789328">
          <table:table-cell table:style-name="Таблица1.E2" office:value-type="string">
            <text:p text:style-name="P23"><text:s text:c="2"/>Отсутствует информация <text:s/>о</text:p>
            <text:p text:style-name="P23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3">Разместить</text:p>
            <text:p text:style-name="P11">информацию <text:s/>о</text:p>
            <text:p text:style-name="P23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53">Кручинина Любовь Николаевна</text:p>
            <text:p text:style-name="P56">заведующая структурного подразделения <text:span text:style-name="T12">Зуе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ext:soft-page-break/>
        <table:table-row table:style-name="TableLine104789600">
          <table:table-cell table:style-name="Таблица1.E2" office:value-type="string">
            <text:p text:style-name="P23">Отсутствуют учредительные документы (копия Устава организации культуры,</text:p>
            <text:p text:style-name="P23">свидетельство <text:s/>о <text:s/>государственной <text:s/>регистрации,решение <text:s/>учредителя <text:s/>о <text:s/>создании <text:s/>организации <text:s/>культуры <text:s/>и <text:s/>назначение <text:s/>руководителя</text:p>
          </table:table-cell>
          <table:table-cell table:style-name="Таблица1.E2" office:value-type="string">
            <text:p text:style-name="P23">Разместить</text:p>
            <text:p text:style-name="P11">учредительные документы (копия Устава организации культуры,</text:p>
            <text:p text:style-name="P23">свидетельство <text:s/>о <text:s/>государственной <text:s/>регистрации,решение <text:s/>учредителя <text:s/>о <text:s/>создании <text:s/>организации <text:s/>культуры <text:s/>и <text:s/>назначение <text:s/>руководителя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53">Кручинина Любовь Николаевна</text:p>
            <text:p text:style-name="P56">заведующая структурного подразделения <text:span text:style-name="T12">Зуе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100409936">
          <table:table-cell table:style-name="Таблица1.E2" office:value-type="string">
            <text:p text:style-name="P23">Отсутствует <text:s/>информация <text:s/>о <text:s/>структуре и <text:s/>органа <text:s/>управления <text:s/>организации <text:s/>культуры (ФИО <text:s/>руководителей <text:s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3">Разместить</text:p>
            <text:p text:style-name="P24">информаци<text:span text:style-name="T9">ю</text:span> <text:s/>о <text:s/>структуре и <text:s/>органа <text:s/>управления <text:s/>организации <text:s/>культуры (ФИО <text:s/>руководителей <text:s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53">Кручинина Любовь Николаевна</text:p>
            <text:p text:style-name="P56">заведующая структурного подразделения <text:span text:style-name="T12">Зуе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0636384">
          <table:table-cell table:style-name="Таблица1.E2" office:value-type="string">
            <text:p text:style-name="P24">Отсутствует <text:s/>информация <text:s/>о <text:s text:c="2"/><text:span text:style-name="T9">видах <text:s/>предоставляемых <text:s/>услуг <text:s/>организацией <text:s/>культуры</text:span></text:p>
          </table:table-cell>
          <table:table-cell table:style-name="Таблица1.E2" office:value-type="string">
            <text:p text:style-name="P27">Разместить информацию о </text:p>
            <text:p text:style-name="P27">видах <text:s/>предоставляемых <text:s/>услуг <text:s/>организацией <text:s/>культуры</text:p>
          </table:table-cell>
          <table:table-cell table:style-name="Таблица1.E2" office:value-type="string">
            <text:p text:style-name="P27">До 31.03.2023</text:p>
          </table:table-cell>
          <table:table-cell table:style-name="Таблица1.E2" office:value-type="string">
            <text:p text:style-name="P53">Кручинина Любовь Николаевна</text:p>
            <text:p text:style-name="P56">заведующая структурного подразделения <text:span text:style-name="T12">Зуе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0636656">
          <table:table-cell table:style-name="Таблица1.E2" office:value-type="string">
            <text:p text:style-name="P24">Отсутствует <text:s/>информация <text:s/>о <text:s text:c="2"/><text:span text:style-name="T9">перечне <text:s/>оказываемых платных <text:s/>услуг(при наличии),копии <text:s/>документов о порядке <text:s/>предоставления <text:s/>услуг за <text:s/>плату,нормативные <text:s/>правовые <text:s/>акты,устанавливающие <text:s/>цены на <text:s/>услуги.</text:span></text:p>
          </table:table-cell>
          <table:table-cell table:style-name="Таблица1.E2" office:value-type="string">
            <text:p text:style-name="P27">Разместить информацию о</text:p>
            <text:p text:style-name="P27">перечне <text:s/>оказываемых платных <text:s/>услуг(при наличии),копии <text:s/>документов о порядке <text:s/>предоставления <text:s/>услуг за <text:s/>плату,нормативные <text:s/>правовые <text:s/>акты,устанавливающие <text:s/>цены на <text:s/>услуги.</text:p>
          </table:table-cell>
          <table:table-cell table:style-name="Таблица1.E2" office:value-type="string">
            <text:p text:style-name="P27">До 31.03.2023</text:p>
          </table:table-cell>
          <table:table-cell table:style-name="Таблица1.E2" office:value-type="string">
            <text:p text:style-name="P53">Кручинина Любовь Николаевна</text:p>
            <text:p text:style-name="P56">заведующая структурного подразделения <text:span text:style-name="T12">Зуе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0637200">
          <table:table-cell table:style-name="Таблица1.E2" office:value-type="string">
            <text:p text:style-name="P20"><text:span text:style-name="T3">Отсутствует к</text:span>опи<text:span text:style-name="T3">я</text:span> <text:s/>плана <text:s/>финансово-хозяйственное <text:s/>деятельности <text:s/><text:soft-page-break/>организации <text:s/>культуры,утвержденного <text:s/>в <text:s/>установленном <text:s/>порядке (информация об объеме <text:s/>предоставляемых <text:s/>услуг)</text:p>
          </table:table-cell>
          <table:table-cell table:style-name="Таблица1.E2" office:value-type="string">
            <text:p text:style-name="P20">Разместить <text:s/>финансово-хозяйственный <text:s/>план <text:s/>МБУК <text:soft-page-break/>«Усть-Ницинский КДЦ» на 2023 год</text:p>
          </table:table-cell>
          <table:table-cell table:style-name="Таблица1.E2" office:value-type="string">
            <text:p text:style-name="P27">До 31.03.2023</text:p>
          </table:table-cell>
          <table:table-cell table:style-name="Таблица1.E2" office:value-type="string">
            <text:p text:style-name="P53">Кручинина Любовь Николаевна</text:p>
            <text:p text:style-name="P56">заведующая <text:soft-page-break/>структурного подразделения <text:span text:style-name="T12">Зуе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0637744">
          <table:table-cell table:style-name="Таблица1.E2" office:value-type="string">
            <text:p text:style-name="P19"><text:span text:style-name="T3">Отсутствует к</text:span><text:span text:style-name="T4">опи</text:span><text:span text:style-name="T3">я</text:span><text:span text:style-name="T4"> </text:span><text:s text:c="2"/>лицензий на осуществление деятельности,</text:p>
            <text:p text:style-name="P18">подлежащей <text:s/>лицензированию <text:s/>в <text:s/>соответствии <text:s/>с <text:s/>законодательством Российской <text:s/>Федерации</text:p>
          </table:table-cell>
          <table:table-cell table:style-name="Таблица1.E2" office:value-type="string">
            <text:p text:style-name="P18">Отсутствует</text:p>
            <text:p text:style-name="P18">деятельность,</text:p>
            <text:p text:style-name="P18">подлежащая лицензированию <text:s/>в <text:s/>соответствии <text:s/>с <text:s/>законодательством Российской <text:s/>Федерации</text:p>
          </table:table-cell>
          <table:table-cell table:style-name="Таблица1.E2" office:value-type="string">
            <text:p text:style-name="P17">-</text:p>
          </table:table-cell>
          <table:table-cell table:style-name="Таблица1.E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0638016">
          <table:table-cell table:style-name="Таблица1.E2" office:value-type="string">
            <text:p text:style-name="P18"><text:span text:style-name="T3">Отсутствует</text:span> <text:s/>на <text:s/><text:span text:style-name="T3"><text:s text:c="2"/>информация <text:s/>о <text:s/>результатах</text:span> <text:s/>независимой <text:s/>оценки <text:s/>качества <text:s/>условий <text:s/>оказания <text:s/>услуг.</text:p>
          </table:table-cell>
          <table:table-cell table:style-name="Таблица1.E2" office:value-type="string">
            <text:p text:style-name="P18"><text:span text:style-name="T3">Разместить <text:s text:c="2"/>информацию <text:s/>о <text:s/>результатах</text:span> независимой <text:s/>оценки <text:s/>качества <text:s/>условий <text:s/>оказания <text:s/>услуг <text:s/>информация <text:s/>за 2019,2022 год ( информация , план и <text:s/>отчет).</text:p>
          </table:table-cell>
          <table:table-cell table:style-name="Таблица1.E2" office:value-type="string">
            <text:p text:style-name="P18"/>
            <text:p text:style-name="P18">НОК за <text:s/>2022 год.</text:p>
            <text:p text:style-name="P18">разместить до 14.<text:span text:style-name="T3">01</text:span>.202<text:span text:style-name="T3">3</text:span> (результат <text:s/>НОК за 2022 год <text:s/>и <text:s/>план <text:s/>выполнения <text:s/>замечаний) </text:p>
          </table:table-cell>
          <table:table-cell table:style-name="Таблица1.E2" office:value-type="string">
            <text:p text:style-name="P53">Кручинина Любовь Николаевна</text:p>
            <text:p text:style-name="P56">заведующая структурного подразделения <text:span text:style-name="T12">Зуевский</text:span><text:span text:style-name="T8"> сельский <text:s/>клуб</text:span></text:p>
            <text:p text:style-name="P17"/>
            <text:p text:style-name="P17"/>
            <text:p text:style-name="P18"><text:s/>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Line300638288">
          <table:table-cell table:style-name="Таблица1.F2" table:number-columns-spanned="6" office:value-type="string">
            <text:p text:style-name="P32">Наличие <text:s/>комфортных <text:s/>условия для <text:s/>предоставления <text:s/>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0639920">
          <table:table-cell table:style-name="Таблица1.E2" office:value-type="string">
            <text:p text:style-name="P59">Санитарное <text:s/>состояние</text:p>
          </table:table-cell>
          <table:table-cell table:style-name="Таблица1.E2" office:value-type="string">
            <text:p text:style-name="P59">Санитарное <text:s/>состояние <text:s/>приведено <text:s/>к <text:s/>нормам <text:s/>использования зданий <text:s/>учреждений <text:s/>культуры.</text:p>
          </table:table-cell>
          <table:table-cell table:style-name="Таблица1.E2" office:value-type="string">
            <text:p text:style-name="P60"/>
          </table:table-cell>
          <table:table-cell table:style-name="Таблица1.E2" office:value-type="string">
            <text:p text:style-name="P53">Кручинина Любовь Николаевна</text:p>
            <text:p text:style-name="P56">заведующая структурного подразделения <text:span text:style-name="T12">Зуевский</text:span><text:span text:style-name="T8"> сельский <text:s/>клуб</text:span></text:p>
          </table:table-cell>
          <table:table-cell table:style-name="Таблица1.E2" office:value-type="string">
            <text:p text:style-name="P60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0639920">
          <table:table-cell table:style-name="Таблица1.E2" office:value-type="string">
            <text:p text:style-name="P61">Бронирование</text:p>
          </table:table-cell>
          <table:table-cell table:style-name="Таблица1.E2" office:value-type="string">
            <text:p text:style-name="P61">По <text:s/>мере <text:s/>необходимости <text:s/>услуга <text:s/>будет <text:s/>оказана</text:p>
          </table:table-cell>
          <table:table-cell table:style-name="Таблица1.E2" office:value-type="string">
            <text:p text:style-name="P60"/>
          </table:table-cell>
          <table:table-cell table:style-name="Таблица1.E2" office:value-type="string">
            <text:p text:style-name="P53">Кручинина Любовь Николаевна</text:p>
            <text:p text:style-name="P56">заведующая структурного подразделения <text:span text:style-name="T12">Зуевский</text:span><text:span text:style-name="T8"> сельский <text:s/>клуб</text:span></text:p>
          </table:table-cell>
          <table:table-cell table:style-name="Таблица1.E2" office:value-type="string">
            <text:p text:style-name="P60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0640192">
          <table:table-cell table:style-name="Таблица1.F2" table:number-columns-spanned="6" office:value-type="string">
            <text:p text:style-name="P30">Доступность <text:s/>услуг <text:s/>для <text:s/>инвалидов — </text:p>
            <text:p text:style-name="P31">наличие <text:s/>в <text:s/>помещениях <text:s/>или <text:s/>прилегающей <text:s/>территор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0640464">
          <table:table-cell table:style-name="Таблица1.E2" office:value-type="string">
            <text:p text:style-name="P42">Отсутствует <text:s/>пандус</text:p>
          </table:table-cell>
          <table:table-cell table:style-name="Таблица1.E2" office:value-type="string">
            <text:p text:style-name="P37">Технические возможности здания <text:s/>не позволяют <text:soft-page-break/>установить пандус,</text:p>
            <text:p text:style-name="P37">имеются деревянные перила.</text:p>
            <text:p text:style-name="P37">Ширина <text:s/>и <text:s/>высота <text:s/>крыльца <text:s/>позволяет <text:s/>беспрепятственно <text:s/>войти <text:s/>в <text:s/>здание <text:s/>клуба </text:p>
          </table:table-cell>
          <table:table-cell table:style-name="Таблица1.E2" office:value-type="string">
            <text:p text:style-name="P33"/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0640736">
          <table:table-cell table:style-name="Таблица1.E2" office:value-type="string">
            <text:p text:style-name="P41">Отсутствует <text:s/>стоянка <text:s/>для <text:s/>автомобилей <text:s/>для <text:s/>инвалидов</text:p>
          </table:table-cell>
          <table:table-cell table:style-name="Таблица1.E2" office:value-type="string">
            <text:p text:style-name="P36">Стоянка <text:s/>для автомобилей имеется.</text:p>
            <text:p text:style-name="P36">Для <text:s/>инвалидов <text:s/>будет <text:s/>выделено <text:s/>1 <text:s/>место <text:s/>с <text:s/>установкой <text:s/>знака</text:p>
          </table:table-cell>
          <table:table-cell table:style-name="Таблица1.E2" office:value-type="string">
            <text:p text:style-name="P33">До 30.0<text:span text:style-name="T5">4</text:span>.2023</text:p>
          </table:table-cell>
          <table:table-cell table:style-name="Таблица1.E2" office:value-type="string">
            <text:p text:style-name="P29"/>
            <text:p text:style-name="P53">Кручинина Любовь Николаевна</text:p>
            <text:p text:style-name="P56">заведующая структурного подразделения <text:span text:style-name="T12">Зуевский</text:span><text:span text:style-name="T8"> сельский <text:s/>клуб</text:span>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0641008">
          <table:table-cell table:style-name="Таблица1.E2" office:value-type="string">
            <text:p text:style-name="P43">Отсутствуют <text:s/>лифты,поручни</text:p>
          </table:table-cell>
          <table:table-cell table:style-name="Таблица1.E2" office:value-type="string">
            <text:p text:style-name="P38">Здание <text:s/>одноэтажное установка <text:s/>лифта <text:s/>не <text:s/>требуется</text:p>
          </table:table-cell>
          <table:table-cell table:style-name="Таблица1.E2" office:value-type="string">
            <text:p text:style-name="P33"/>
          </table:table-cell>
          <table:table-cell table:style-name="Таблица1.E2" office:value-type="string">
            <text:p text:style-name="P25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0641280">
          <table:table-cell table:style-name="Таблица1.E2" office:value-type="string">
            <text:p text:style-name="P41">Отсутствует <text:s/>кресло-коляска для <text:s/>инвалидов</text:p>
          </table:table-cell>
          <table:table-cell table:style-name="Таблица1.E2" office:value-type="string">
            <text:p text:style-name="P36"><text:s text:c="2"/>Приобретение <text:s/>кресла-коляски <text:s/>будет <text:s/>осуществлено 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5">Дорошенко С.А.</text:p>
            <text:p text:style-name="P35">директор <text:span text:style-name="T5">МБУК</text:span></text:p>
            <text:p text:style-name="P36"><text:s/>«Усть-Ницинский <text:s/>КДЦ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0641552">
          <table:table-cell table:style-name="Таблица1.E2" office:value-type="string">
            <text:p text:style-name="P36">Отсутствует <text:s/>спец.санузел</text:p>
          </table:table-cell>
          <table:table-cell table:style-name="Таблица1.E2" office:value-type="string">
            <text:p text:style-name="P9">Спец.санузел будет <text:s/>оборудован</text:p>
            <text:p text:style-name="P36">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35">Дорошенко С.А.</text:p>
            <text:p text:style-name="P35">директор <text:span text:style-name="T5">МБУК</text:span></text:p>
            <text:p text:style-name="P36"><text:s/>«Усть-Ницинский КДЦ»</text:p>
            <text:p text:style-name="P35"/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300641824">
          <table:table-cell table:style-name="Таблица1.F2" table:number-columns-spanned="6" office:value-type="string">
            <text:p text:style-name="P40">Наличие <text:s/>условий доступности,позволяющих инвалидам <text:s/>получать <text:s/>услуги <text:s/>наравне <text:s/>с <text:s/><text:soft-page-break/>други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0642096">
          <table:table-cell table:style-name="Таблица1.E2" office:value-type="string">
            <text:p text:style-name="P47">Отсутствует <text:s/>дублирование <text:s/>звуковой <text:s/>и <text:s/>зрительной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0642368">
          <table:table-cell table:style-name="Таблица1.E2" office:value-type="string">
            <text:p text:style-name="P47">Отсутствует дублирование</text:p>
            <text:p text:style-name="P47">шрифтом Брайля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0642640">
          <table:table-cell table:style-name="Таблица1.E2" office:value-type="string">
            <text:p text:style-name="P47">Отсутствует <text:s/>сурдопереводчи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0642912">
          <table:table-cell table:style-name="Таблица1.E2" office:value-type="string">
            <text:p text:style-name="P47">Отсутствует <text:s/>помощь <text:s/>работников</text:p>
          </table:table-cell>
          <table:table-cell table:style-name="Таблица1.E2" office:value-type="string">
            <text:p text:style-name="P47">На <text:s/>день <text:s/>проверки <text:s/>работники <text:s/>учреждения <text:s/>прошли <text:s/>инструктаж <text:s/>по <text:s/>оказанию <text:s/>помощи <text:s/>инвалидам</text:p>
          </table:table-cell>
          <table:table-cell table:style-name="Таблица1.E2" office:value-type="string">
            <text:p text:style-name="P12">Приказ <text:s/>директора <text:s/>МБУК «Усть-Ницинский <text:s/>КДЦ» от 03.02.2021 № 17</text:p>
            <text:p text:style-name="P13">«о назначении ответственных лиц по оказанию помощи инвалидам в преодолении барьеров при оказании им услуг»</text:p>
            <text:p text:style-name="P13">Разработана <text:s/></text:p>
            <text:h text:style-name="P49" text:outline-level="2">Инструкция</text:h>
            <text:h text:style-name="P51" text:outline-level="2"><text:span text:style-name="T7">по оказанию помощи инвалидам и иным маломобильным гражданам при их личном обращении в <text:s/>структурные <text:s/>подразделе</text:span><text:span text:style-name="T6">н</text:span><text:span text:style-name="T7">ия, библиотеки МБУК «Усть-Ницинский <text:s/>культурно-досуговый <text:s/>центр»</text:span></text:h>
            <text:h text:style-name="P50" text:outline-level="2"><text:s/>Усть-Ницинского <text:s/>сельского <text:s/>поселения Слободо-Туринский <text:s/><text:soft-page-break/>муниципальный <text:s/>район <text:s/>Свердловская область.</text:h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0643184">
          <table:table-cell table:style-name="Таблица1.E2" office:value-type="string">
            <text:p text:style-name="P47">Отсутствует <text:s/>диста<text:span text:style-name="T12">нтный</text:span> режим</text:p>
          </table:table-cell>
          <table:table-cell table:style-name="Таблица1.E2" office:value-type="string">
            <text:p text:style-name="P47">По <text:s/>мере <text:s/>необходимости <text:s/><text:span text:style-name="T12">дистантного</text:span> режим <text:s/>будет <text:s/>внедрен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53">Кручинина Любовь Николаевна</text:p>
            <text:p text:style-name="P56">заведующая структурного подразделения <text:span text:style-name="T12">Зуевский</text:span><text:span text:style-name="T8"> сельский <text:s/>клуб</text:span>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</table:table>
      <text:p text:style-name="P44">--------------------------------</text:p>
      <text:p text:style-name="P45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2T10:24:04.399000000</dc:date>
    <meta:editing-duration>PT2H37M32S</meta:editing-duration>
    <meta:editing-cycles>12</meta:editing-cycles>
    <meta:generator>LibreOffice/7.1.4.2$Windows_X86_64 LibreOffice_project/a529a4fab45b75fefc5b6226684193eb000654f6</meta:generator>
    <meta:document-statistic meta:table-count="1" meta:image-count="0" meta:object-count="0" meta:page-count="6" meta:paragraph-count="139" meta:word-count="746" meta:character-count="7130" meta:non-whitespace-character-count="6130"/>
  </office:meta>
</office:document-meta>
</file>